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fo:font-weight="bold" officeooo:rsid="006c9f05" officeooo:paragraph-rsid="0034a00b" style:font-size-asian="11pt" style:font-style-asian="normal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34a00b" style:font-size-asian="11pt" style:font-style-asian="normal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cc8ac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cc8ac"/>
    </style:style>
    <style:style style:name="P17" style:family="paragraph" style:parent-style-name="TEXTO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cc8ac" style:font-size-asian="11pt" style:font-size-complex="11pt"/>
    </style:style>
    <style:style style:name="P18" style:family="paragraph" style:parent-style-name="TEXTO">
      <style:text-properties officeooo:paragraph-rsid="004cc8ac"/>
    </style:style>
    <style:style style:name="P19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style:font-name="Verdana1" fo:font-size="11pt" officeooo:paragraph-rsid="0034a00b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cc8ac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7e1cb8" officeooo:paragraph-rsid="00370688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fo:font-style="normal" style:font-style-asian="normal"/>
    </style:style>
    <style:style style:name="T5" style:family="text">
      <style:text-properties fo:font-style="normal" officeooo:rsid="002db555" style:font-style-asian="normal"/>
    </style:style>
    <style:style style:name="T6" style:family="text">
      <style:text-properties fo:font-style="normal" officeooo:rsid="00408ba4" style:font-style-asian="normal"/>
    </style:style>
    <style:style style:name="T7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4" style:family="text">
      <style:text-properties fo:color="#000000" style:font-name="Verdana1" fo:font-size="11pt" fo:language="es" fo:country="AR" fo:font-style="normal" style:text-underline-style="none" fo:font-weight="bold" officeooo:rsid="004cc8a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Verdana1" fo:font-size="11pt" fo:language="es" fo:country="AR" fo:font-style="normal" style:text-underline-style="none" fo:font-weight="bold" officeooo:rsid="002db55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style:font-name="Verdana1" fo:font-size="11pt" fo:language="es" fo:country="AR" fo:font-style="normal" style:text-underline-style="none" fo:font-weight="normal" officeooo:rsid="0045d822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italic" style:text-underline-style="none" fo:font-weight="bold" officeooo:rsid="002db555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italic" style:text-underline-style="none" fo:font-weight="bold" officeooo:rsid="00359ae3" style:font-name-asian="Verdana1" style:font-size-asian="11pt" style:font-style-asian="italic" style:font-weight-asian="bold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fo:color="#000000" fo:font-style="normal" fo:font-weight="bold" officeooo:rsid="002db555" style:font-style-asian="normal" style:font-weight-asian="bold" style:font-style-complex="normal" style:font-weight-complex="bold"/>
    </style:style>
    <style:style style:name="T23" style:family="text">
      <style:text-properties fo:color="#000000" fo:font-style="normal" fo:font-weight="bold" officeooo:rsid="00408ba4" style:font-style-asian="normal" style:font-weight-asian="bold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c4178c" fo:background-color="transparent" loext:char-shading-value="0" style:font-name-asian="Verdana4" style:font-size-asian="11pt" style:language-asian="zh" style:country-asian="CN" style:font-style-asian="normal" style:font-weight-asian="normal" style:font-name-complex="Verdana4" style:font-size-complex="11pt" style:language-complex="ar" style:country-complex="SA" style:font-style-complex="normal" style:font-weight-complex="normal"/>
    </style:style>
    <style:style style:name="T25" style:family="text">
      <style:text-properties style:font-name="Verdana1" fo:font-size="11pt" officeooo:rsid="004ab9cf" style:font-size-asian="11pt" style:font-size-complex="11pt"/>
    </style:style>
    <style:style style:name="T26" style:family="text">
      <style:text-properties style:font-name="Verdana1" fo:font-size="11pt" officeooo:rsid="004cc8ac" style:font-size-asian="11pt" style:font-size-complex="11pt"/>
    </style:style>
    <style:style style:name="T27" style:family="text">
      <style:text-properties style:font-name="Verdana1" fo:font-size="11pt" officeooo:rsid="004d9257" style:font-size-asian="11pt" style:font-size-complex="11pt"/>
    </style:style>
    <style:style style:name="T28" style:family="text">
      <style:text-properties style:font-name="ArialMT" fo:font-size="11pt" fo:font-style="normal" officeooo:rsid="004ab9cf" style:font-size-asian="11pt" style:font-style-asian="normal" style:font-size-complex="11pt"/>
    </style:style>
    <style:style style:name="T29" style:family="text">
      <style:text-properties officeooo:rsid="004cc8ac"/>
    </style:style>
    <style:style style:name="T30" style:family="text">
      <style:text-properties officeooo:rsid="007d7a47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2"/>
      <text:p text:style-name="P16"><text:span text:style-name="T7">La Comisión de Seguridad</text:span><text:span text:style-name="T13"> </text:span><text:span text:style-name="T8">Pública</text:span><text:span text:style-name="T12"> </text:span><text:span text:style-name="T7">ha considerado el proyecto de</text:span><text:span text:style-name="T10"> </text:span><text:span text:style-name="T11">Comunicación, </text:span><text:span text:style-name="T15">3</text:span><text:span text:style-name="T14">7737 CD -UCR - FPCS</text:span><text:span text:style-name="T18"> </text:span><text:span text:style-name="T16">de</text:span><text:span text:style-name="T17">l</text:span><text:span text:style-name="T16"> diputad</text:span><text:span text:style-name="T17">o</text:span><text:span text:style-name="T19"> </text:span><text:span text:style-name="T17">Del Frade</text:span><text:span text:style-name="T20">, </text:span><text:span text:style-name="T24">Por el cual se solicita a través de los organismos correspondientes disponga informar sobre distintos aspectos relacionados con el Centro Territorial de Denuncias ubicado en Aristóbulo del Valle y Padre Genesio de la ciudad de Santa Fe</text:span><text:span text:style-name="T7">; y, por las razones expuestas en los fundamentos y las que podrá dar el miembro informante, esta Comisión aconseja la aprobación del </text:span><text:span text:style-name="T9">siguiente </text:span><text:span text:style-name="T7">texto </text:span><text:span text:style-name="T9">con modificaciones</text:span><text:span text:style-name="T7">:</text:span></text:p>
      <text:p text:style-name="P13"/>
      <text:p text:style-name="P13">PROYECTO DE COMUNICACIÓN</text:p>
      <text:p text:style-name="P14"/>
      <text:p text:style-name="P16"><text:span text:style-name="T28">La Cámara de Diputados de la Provincia vería con agrado que el Poder Ejecutivo, por intermedio del organismo que corresponda</text:span><text:span text:style-name="T25">, </text:span><text:span text:style-name="T27">informe </text:span><text:span text:style-name="T26">sobre distintos aspectos relacionados con el Centro Territorial de Denuncias ubicado en Aristóbulo del Valle y Padre Genesio de la Ciudad de Santa Fe, Dpto. La Capital:</text:span></text:p>
      <text:p text:style-name="P18">a) <text:span text:style-name="T29">s</text:span>i en la actualidad se están prestando los servicios con normalidad, entre ellos, los de atención al público, recepción y traslado de denuncias a los organismos correspondientes, asistencia del personal y horarios de apertura y cierre del mismo;</text:p>
      <text:p text:style-name="P18">b) <text:span text:style-name="T29">d</text:span>e no estar funcionando con normalidad la dependencia en cuestión, informar el motivo y especificar dónde son derivadas las denuncias que se acercan al Centro Territorial de Denuncias en cuestión;</text:p>
      <text:p text:style-name="P18">c) <text:span text:style-name="T29">s</text:span>i se encuentran asignada o asignadas la o las autoridad o autoridades correspondientes al Centro Territorial de Denuncias en cuestión para garantizar su normal funcionamiento; y,</text:p>
      <text:p text:style-name="P17">d) <text:span text:style-name="T29">s</text:span>i se tiene previsto modificar las estructuras organizacionales de los Centros Territoriales de Denuncias.</text:p>
      <text:p text:style-name="P15"/>
      <text:p text:style-name="P15"/>
      <text:p text:style-name="P20"><text:span text:style-name="T22">S</text:span><text:span text:style-name="T21">ala de la Comisión, </text:span><text:span text:style-name="T23">06</text:span><text:span text:style-name="T22">-0</text:span><text:span text:style-name="T23">5</text:span><text:span text:style-name="T22">-2020</text:span><text:span text:style-name="T21">.</text:span></text:p>
      <text:p text:style-name="P22"><text:soft-page-break/>FIRMANTES: <text:span text:style-name="T30">CANDIDO - CHUMPITAZ FILIPONE – CATTALINI – BASILE – DE PONTI – GRANATA - FARÍA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2H4M26S</meta:editing-duration>
    <meta:editing-cycles>26</meta:editing-cycles>
    <meta:generator>LibreOffice/6.3.4.2$Linux_X86_64 LibreOffice_project/30$Build-2</meta:generator>
    <dc:title>Hoja con membrete 2019</dc:title>
    <dc:date>2020-05-08T12:15:07.186165424</dc:date>
    <meta:print-date>2020-05-06T13:27:18.170143427</meta:print-date>
    <meta:document-statistic meta:table-count="2" meta:image-count="1" meta:object-count="0" meta:page-count="2" meta:paragraph-count="16" meta:word-count="303" meta:character-count="1972" meta:non-whitespace-character-count="1674"/>
  </office:meta>
</office:document-meta>
</file>